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1be0aa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rsid="001f77f8" officeooo:paragraph-rsid="001f77f8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size="14pt" officeooo:rsid="002c6c7b" officeooo:paragraph-rsid="0022eae0" style:font-size-asian="14pt" style:font-size-complex="14pt"/>
    </style:style>
    <style:style style:name="T1" style:family="text">
      <style:text-properties officeooo:rsid="001be0aa"/>
    </style:style>
    <style:style style:name="T2" style:family="text">
      <style:text-properties officeooo:rsid="001f77f8"/>
    </style:style>
    <style:style style:name="T3" style:family="text">
      <style:text-properties officeooo:rsid="00212e86"/>
    </style:style>
    <style:style style:name="T4" style:family="text">
      <style:text-properties officeooo:rsid="0022ea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climat scolaire est un </text:span>grand ensemble <text:span text:style-name="T1">qui </text:span>peut se décliner en quatre domaines qui sont en interrelations :</text:p>
      <text:p text:style-name="P3"> </text:p>
      <text:p text:style-name="P1">Le climat relationnel</text:p>
      <text:p text:style-name="P3">Entre élèves, entre élève(s) et adulte(s), entre adultes.</text:p>
      <text:p text:style-name="P3">→Le souhait est qu’il soit chaleureux, respectueux.</text:p>
      <text:p text:style-name="P5">(Estime de soi, agenda coop, point commun, connaissance de l’autre, discussion philo, <text:span text:style-name="T3">pelote</text:span>)</text:p>
      <text:p text:style-name="P3"> </text:p>
      <text:p text:style-name="P1">Le climat éducatif</text:p>
      <text:p text:style-name="P3">→Adhésion des élèves aux activités <text:span text:style-name="T2">(conseil de coop, projet, plan de travail)</text:span></text:p>
      <text:p text:style-name="P3">→Dévouement  des professionnels pour la réussite des élèves <text:span text:style-name="T2">(différenciation péda, IM)</text:span></text:p>
      <text:p text:style-name="P3"> </text:p>
      <text:p text:style-name="P1">Le climat de justice</text:p>
      <text:p text:style-name="P3">Participation des élèves à l’élaboration des règles internes <text:span text:style-name="T2">(conseil de coop)</text:span></text:p>
      <text:p text:style-name="P3">Application judicieuse de la règle (contexte) <text:span text:style-name="T2">décision collective</text:span></text:p>
      <text:p text:style-name="P3">Soumission des règles de la classe aux droits national (lois de la république) et international (droits de l’enfant)</text:p>
      <text:p text:style-name="P3"> </text:p>
      <text:p text:style-name="P1">Le climat de sécurité</text:p>
      <text:p text:style-name="P3">→Sécurité physique et émotionnelle <text:span text:style-name="T2">(communication non violente, messages clairs, médiation, travail des émotions, quand je suis en colère, je suis comme...)</text:span></text:p>
      <text:p text:style-name="P3"> </text:p>
      <text:p text:style-name="P4">Ces 4 domaines fonctionnent en systémie (raisonnement différent de la pyramide de Maslow) et il en découle <text:span text:style-name="T1">un cinquième domaine :</text:span></text:p>
      <text:p text:style-name="P4"/>
      <text:p text:style-name="P1">Le climat d’appartenance</text:p>
      <text:p text:style-name="P3">→Intégration sans normalisation</text:p>
      <text:p text:style-name="P6"><text:span text:style-name="Emphasis"><text:s/></text:span><text:span text:style-name="Emphasis"><text:span text:style-name="T4">Ne pas </text:span></text:span><text:span text:style-name="Emphasis">gommer les différences mais ne pas être indifférent à la différ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1:17:24.744000000</meta:creation-date>
    <meta:print-date>2017-12-06T09:28:06.586000000</meta:print-date>
    <dc:date>2017-12-06T09:28:39.920000000</dc:date>
    <meta:editing-duration>PT1H20M25S</meta:editing-duration>
    <meta:editing-cycles>6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3" meta:word-count="182" meta:character-count="1232" meta:non-whitespace-character-count="1061"/>
  </office:meta>
</office:document-meta>
</file>